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2.27cm" fo:margin-right="0cm" fo:line-height="0.917cm" fo:text-indent="0cm" style:auto-text-indent="false">
        <style:tab-stops>
          <style:tab-stop style:position="-1.286cm"/>
        </style:tab-stops>
      </style:paragraph-properties>
    </style:style>
    <style:style style:name="P2" style:family="paragraph" style:parent-style-name="Text_20_body">
      <style:paragraph-properties fo:margin-left="2.27cm" fo:margin-right="0cm" fo:line-height="0.917cm" fo:text-indent="0cm" style:auto-text-indent="false">
        <style:tab-stops>
          <style:tab-stop style:position="-1.286cm"/>
        </style:tab-stops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3.309cm" fo:margin-right="0cm" fo:line-height="0.917cm" fo:text-indent="0cm" style:auto-text-indent="false">
        <style:tab-stops>
          <style:tab-stop style:position="-2.325cm"/>
        </style:tab-stops>
      </style:paragraph-properties>
    </style:style>
    <style:style style:name="P4" style:family="paragraph" style:parent-style-name="Text_20_body" style:master-page-name="MP0">
      <style:paragraph-properties fo:margin-top="0cm" fo:margin-bottom="0.423cm" loext:contextual-spacing="false" fo:line-height="0.67cm" fo:text-align="center" style:justify-single-word="false" style:page-number="auto" fo:break-before="page"/>
      <style:text-properties fo:color="#000000" style:font-name="標楷體" fo:font-size="22pt" fo:letter-spacing="0.035cm" fo:font-weight="bold" style:font-name-asian="標楷體" style:font-size-asian="22pt" style:font-weight-asian="bold" style:font-size-complex="18pt" style:font-weight-complex="bold"/>
    </style:style>
    <style:style style:name="P5" style:family="paragraph" style:parent-style-name="Text_20_body" style:list-style-name="L1">
      <style:paragraph-properties fo:line-height="0.917cm">
        <style:tab-stops>
          <style:tab-stop style:position="-3.519cm"/>
          <style:tab-stop style:position="-3.156cm"/>
        </style:tab-stops>
      </style:paragraph-properties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P6" style:family="paragraph" style:parent-style-name="Text_20_body" style:list-style-name="L1">
      <style:paragraph-properties fo:line-height="0.917cm">
        <style:tab-stops>
          <style:tab-stop style:position="-3.519cm"/>
          <style:tab-stop style:position="-3.156cm"/>
        </style:tab-stops>
      </style:paragraph-properties>
    </style:style>
    <style:style style:name="P7" style:family="paragraph" style:parent-style-name="Text_20_body" style:list-style-name="L2">
      <style:paragraph-properties fo:line-height="0.917cm">
        <style:tab-stops>
          <style:tab-stop style:position="-5.826cm"/>
        </style:tab-stops>
      </style:paragraph-properties>
    </style:style>
    <style:style style:name="P8" style:family="paragraph" style:parent-style-name="Text_20_body" style:list-style-name="L2">
      <style:paragraph-properties fo:line-height="0.776cm">
        <style:tab-stops>
          <style:tab-stop style:position="-5.784cm"/>
        </style:tab-stops>
      </style:paragraph-properties>
    </style:style>
    <style:style style:name="P9" style:family="paragraph" style:parent-style-name="Text_20_body" style:list-style-name="L3">
      <style:paragraph-properties fo:margin-left="3.309cm" fo:margin-right="0cm" fo:line-height="0.917cm" fo:text-indent="-0.769cm" style:auto-text-indent="false">
        <style:tab-stops>
          <style:tab-stop style:position="-2.325cm"/>
        </style:tab-stops>
      </style:paragraph-properties>
    </style:style>
    <style:style style:name="P10" style:family="paragraph" style:parent-style-name="Text_20_body" style:list-style-name="L3">
      <style:paragraph-properties fo:margin-left="3.309cm" fo:margin-right="0cm" fo:line-height="0.917cm" fo:text-indent="-0.769cm" style:auto-text-indent="false">
        <style:tab-stops>
          <style:tab-stop style:position="-2.325cm"/>
        </style:tab-stops>
      </style:paragraph-properties>
      <style:text-properties style:font-name="標楷體" style:font-name-asian="標楷體" style:font-size-complex="14pt"/>
    </style:style>
    <style:style style:name="P11" style:family="paragraph" style:parent-style-name="Text_20_body" style:list-style-name="L4">
      <style:paragraph-properties fo:margin-left="4.581cm" fo:margin-right="0cm" fo:line-height="0.706cm" fo:text-indent="0cm" style:auto-text-indent="false">
        <style:tab-stops>
          <style:tab-stop style:position="-3.597cm"/>
        </style:tab-stops>
      </style:paragraph-properties>
      <style:text-properties style:font-name="標楷體" style:font-name-asian="標楷體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Wingdings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6pt" style:font-name-asian="標楷體" style:font-size-asian="16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weight="bold" style:font-name-asian="標楷體" style:font-weight-asian="bold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11" style:family="text">
      <style:text-properties fo:color="#000000" style:font-name="標楷體" style:font-name-asian="標楷體"/>
    </style:style>
    <text:list-style style:name="L1">
      <text:list-level-style-number text:level="1" text:style-name="WW_5f_CharLFO1LVL1" style:num-suffix="、" style:num-format="1">
        <style:list-level-properties text:space-before="0.501cm" text:min-label-width="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cm" text:min-label-width="1.27cm"/>
      </text:list-level-style-number>
      <text:list-level-style-number text:level="2" style:num-suffix="、" style:num-format="1">
        <style:list-level-properties text:space-before="1.847cm" text:min-label-width="1.27cm"/>
      </text:list-level-style-number>
      <text:list-level-style-number text:level="3" style:num-suffix="、" style:num-format="1">
        <style:list-level-properties text:space-before="2.693cm" text:min-label-width="1.27cm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2.54cm" text:min-label-width="1.2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3.309cm" text:min-label-width="1.27cm"/>
      </text:list-level-style-number>
      <text:list-level-style-number text:level="2" style:num-suffix="、" style:num-format="甲, 乙, 丙, ...">
        <style:list-level-properties text:space-before="4.155cm" text:min-label-width="0.847cm"/>
      </text:list-level-style-number>
      <text:list-level-style-number text:level="3" style:num-suffix="." style:num-format="i">
        <style:list-level-properties text:space-before="5.002cm" text:min-label-width="0.847cm" fo:text-align="end"/>
      </text:list-level-style-number>
      <text:list-level-style-number text:level="4" style:num-suffix="." style:num-format="1">
        <style:list-level-properties text:space-before="5.849cm" text:min-label-width="0.847cm"/>
      </text:list-level-style-number>
      <text:list-level-style-number text:level="5" style:num-suffix="、" style:num-format="甲, 乙, 丙, ...">
        <style:list-level-properties text:space-before="6.695cm" text:min-label-width="0.847cm"/>
      </text:list-level-style-number>
      <text:list-level-style-number text:level="6" style:num-suffix="." style:num-format="i">
        <style:list-level-properties text:space-before="7.542cm" text:min-label-width="0.847cm" fo:text-align="end"/>
      </text:list-level-style-number>
      <text:list-level-style-number text:level="7" style:num-suffix="." style:num-format="1">
        <style:list-level-properties text:space-before="8.389cm" text:min-label-width="0.847cm"/>
      </text:list-level-style-number>
      <text:list-level-style-number text:level="8" style:num-suffix="、" style:num-format="甲, 乙, 丙, ...">
        <style:list-level-properties text:space-before="9.235cm" text:min-label-width="0.847cm"/>
      </text:list-level-style-number>
      <text:list-level-style-number text:level="9" style:num-suffix="." style:num-format="i">
        <style:list-level-properties text:space-before="10.08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108年臺南市體育獎助金申請文件檢核表<text:bookmark-end text:name="_GoBack"/></text:p>
      <text:list xml:id="list23178949" text:style-name="L1">
        <text:list-item>
          <text:p text:style-name="P5">請申請人事先檢核以下文件，所送資料如不齊全者，將退回文件俟補正完畢方予受理。(申請文件經審查完畢公告審查結果後，申請人僅得就審查有疑慮之部分提出申請查詢，恕不受理補件作業，請務必注意！)</text:p>
        </text:list-item>
        <text:list-item>
          <text:p text:style-name="P6"><text:span text:style-name="預設段落字型"><text:span text:style-name="T1">各項檢核事項符合者，請於□打</text:span></text:span><text:span text:style-name="預設段落字型"><text:span text:style-name="T2"></text:span></text:span><text:span text:style-name="預設段落字型"><text:span text:style-name="T1">：</text:span></text:span></text:p>
        </text:list-item>
      </text:list>
      <text:list xml:id="list1026067549" text:style-name="L2">
        <text:list-item>
          <text:p text:style-name="P7"><text:span text:style-name="預設段落字型"><text:span text:style-name="T1">□</text:span></text:span><text:span text:style-name="預設段落字型"><text:span text:style-name="T3">申請名冊1份，有核章</text:span></text:span><text:span text:style-name="預設段落字型"><text:span text:style-name="T1">。</text:span></text:span></text:p>
        </text:list-item>
      </text:list>
      <text:p text:style-name="P1"><text:span text:style-name="預設段落字型"><text:span text:style-name="T5">(</text:span></text:span><text:span text:style-name="預設段落字型"><text:span text:style-name="T1">以學校/團體為單位統一送件申請者，所有申請人請彙整於同一份名冊內。)</text:span></text:span></text:p>
      <text:list xml:id="list160418122292051" text:continue-numbering="true" text:style-name="L2">
        <text:list-item>
          <text:p text:style-name="P7"><text:span text:style-name="預設段落字型"><text:span text:style-name="T3">回傳申請名冊Excel電子檔</text:span></text:span><text:span text:style-name="預設段落字型"><text:span text:style-name="T4">：</text:span></text:span><text:span text:style-name="預設段落字型"><text:span text:style-name="T1">(下列2擇1)</text:span></text:span></text:p>
        </text:list-item>
      </text:list>
      <text:p text:style-name="P2">□於教育局填報系統(http://survey.tn.edu.tw/。編號10406)上傳。</text:p>
      <text:p text:style-name="P1"><text:span text:style-name="預設段落字型"><text:span text:style-name="T6">□無線上填報權限寄至physical0203</text:span></text:span><text:span text:style-name="預設段落字型"><text:span text:style-name="T11">@gmail.com電子</text:span></text:span><text:span text:style-name="預設段落字型"><text:span text:style-name="T6">信箱。</text:span></text:span></text:p>
      <text:list xml:id="list160418041963079" text:continue-numbering="true" text:style-name="L2">
        <text:list-item>
          <text:p text:style-name="P7"><text:span text:style-name="預設段落字型"><text:span text:style-name="T1">□</text:span></text:span><text:span text:style-name="預設段落字型"><text:span text:style-name="T3">申請表，有核章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1">□</text:span></text:span><text:span text:style-name="預設段落字型"><text:span text:style-name="T3">戶籍資料(選手)</text:span></text:span><text:span text:style-name="預設段落字型"><text:span text:style-name="T1"> ：</text:span></text:span></text:p>
        </text:list-item>
      </text:list>
      <text:p text:style-name="P1"><text:span text:style-name="預設段落字型"><text:span text:style-name="T7">□戶口名簿影本或戶籍謄本正本(108年4月1日以後申請)；□申請人記事欄位無省略</text:span></text:span><text:span text:style-name="預設段落字型"><text:span text:style-name="T8">。</text:span></text:span></text:p>
      <text:list xml:id="list160418185107597" text:continue-numbering="true" text:style-name="L2">
        <text:list-item>
          <text:p text:style-name="P7"><text:span text:style-name="預設段落字型"><text:span text:style-name="T1">□</text:span></text:span><text:span text:style-name="預設段落字型"><text:span text:style-name="T3">身分證明(教練) </text:span></text:span><text:span text:style-name="預設段落字型"><text:span text:style-name="T1">：</text:span></text:span><text:span text:style-name="預設段落字型"><text:span text:style-name="T7">□該項運動C級以上教練證影本；及□本人身分證影本。</text:span></text:span></text:p>
        </text:list-item>
        <text:list-item>
          <text:p text:style-name="P7"><text:span text:style-name="預設段落字型"><text:span text:style-name="T1">□</text:span></text:span><text:span text:style-name="預設段落字型"><text:span text:style-name="T3">獎狀或成績證明 </text:span></text:span><text:span text:style-name="預設段落字型"><text:span text:style-name="T1">：</text:span></text:span><text:span text:style-name="預設段落字型"><text:span text:style-name="T7">□影本有加註「與正本相符」及核章(職章或申請人印章)。</text:span></text:span></text:p>
        </text:list-item>
        <text:list-item>
          <text:p text:style-name="P7"><text:span text:style-name="預設段落字型"><text:span text:style-name="T1">□</text:span></text:span><text:span text:style-name="預設段落字型"><text:span text:style-name="T3">秩序冊相關頁面影本</text:span></text:span><text:span text:style-name="預設段落字型"><text:span text:style-name="T1">：</text:span></text:span></text:p>
        </text:list-item>
      </text:list>
      <text:list xml:id="list136650125" text:style-name="L3">
        <text:list-item>
          <text:p text:style-name="P9"><text:span text:style-name="預設段落字型"><text:span text:style-name="T7">(1)□</text:span></text:span><text:span text:style-name="預設段落字型"><text:span text:style-name="T9">秩序冊封面</text:span></text:span><text:span text:style-name="預設段落字型"><text:span text:style-name="T7">、(2) □</text:span></text:span><text:span text:style-name="預設段落字型"><text:span text:style-name="T9">競賽規程</text:span></text:span><text:span text:style-name="預設段落字型"><text:span text:style-name="T7">、(3) □</text:span></text:span><text:span text:style-name="預設段落字型"><text:span text:style-name="T10">該隊</text:span></text:span><text:span text:style-name="預設段落字型"><text:span text:style-name="T9">隊職員名單</text:span></text:span><text:span text:style-name="預設段落字型"><text:span text:style-name="T7">、</text:span></text:span></text:p>
        </text:list-item>
      </text:list>
      <text:p text:style-name="P3"><text:span text:style-name="預設段落字型"><text:span text:style-name="T7">(4)□</text:span></text:span><text:span text:style-name="預設段落字型"><text:span text:style-name="T9">該參賽項目組別名單</text:span></text:span><text:span text:style-name="預設段落字型"><text:span text:style-name="T7">或</text:span></text:span><text:span text:style-name="預設段落字型"><text:span text:style-name="T9">賽程表</text:span></text:span><text:span text:style-name="預設段落字型"><text:span text:style-name="T7">(可清楚辨識該項目全部參賽隊數)。</text:span></text:span></text:p>
      <text:list xml:id="list160417282427843" text:continue-numbering="true" text:style-name="L3">
        <text:list-item>
          <text:p text:style-name="P10">□影本有加註「與正本相符」及核章。</text:p>
        </text:list-item>
        <text:list-item>
          <text:p text:style-name="P9"><text:span text:style-name="預設段落字型"><text:span text:style-name="T7">□申請全國/國際競賽所檢附之</text:span></text:span><text:span text:style-name="預設段落字型"><text:span text:style-name="T9">參賽項目組別</text:span></text:span><text:span text:style-name="預設段落字型"><text:span text:style-name="T7">或</text:span></text:span><text:span text:style-name="預設段落字型"><text:span text:style-name="T9">賽程表</text:span></text:span><text:span text:style-name="預設段落字型"><text:span text:style-name="T7">，有加註「</text:span></text:span><text:span text:style-name="預設段落字型"><text:span text:style-name="T8">縣市/國家名稱</text:span></text:span><text:span text:style-name="預設段落字型"><text:span text:style-name="T7">」。</text:span></text:span></text:p>
        </text:list-item>
        <text:list-item>
          <text:p text:style-name="P9"><text:span text:style-name="預設段落字型"><text:span text:style-name="T7">□國外</text:span></text:span><text:span text:style-name="預設段落字型"><text:span text:style-name="T8">原文秩序冊</text:span></text:span><text:span text:style-name="預設段落字型"><text:span text:style-name="T7">，有就以下部分</text:span></text:span><text:span text:style-name="預設段落字型"><text:span text:style-name="T8">附中文翻譯</text:span></text:span><text:span text:style-name="預設段落字型"><text:span text:style-name="T7">：</text:span></text:span></text:p>
        </text:list-item>
      </text:list>
      <text:list xml:id="list1171384984" text:style-name="L4">
        <text:list-item>
          <text:p text:style-name="P11">賽會名稱全銜。</text:p>
        </text:list-item>
        <text:list-item>
          <text:p text:style-name="P11">參賽項目及組別。</text:p>
        </text:list-item>
        <text:list-item>
          <text:p text:style-name="P11">隊職員名單(申請人姓名)。</text:p>
        </text:list-item>
        <text:list-item>
          <text:p text:style-name="P11">同一組之參賽國家別。</text:p>
        </text:list-item>
      </text:list>
      <text:list xml:id="list160344970893588" text:style-name="L2">
        <text:list-item>
          <text:p text:style-name="P8"><text:span text:style-name="預設段落字型"><text:span text:style-name="T1">□申請文件及相關證明文件，以個人為單位依下列次序裝訂，並依申請名冊序號排序： <text:line-break/>(一)申請表。<text:line-break/></text:span></text:span><text:soft-page-break/><text:span text:style-name="預設段落字型"><text:span text:style-name="T1">(二)戶籍謄本(選手)；身分證及教練證(教練)。<text:line-break/>(三)獎狀或成績證明。<text:line-break/>(四)秩序冊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423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新細明體" fo:font-family="新細明體" style:font-family-generic="roman" style:font-pitch="variable" fo:font-size="14pt" style:font-size-asian="14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251cm" fo:margin-left="1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dc:title>臺南縣優秀體育指導人員暨選手獎勵要點</dc:title>
    <meta:initial-creator>user</meta:initial-creator>
    <dc:creator>User</dc:creator>
    <meta:creation-date>2018-06-12T09:41:00Z</meta:creation-date>
    <dc:date>2019-06-14T10:01:00Z</dc:date>
    <meta:print-date>2017-06-22T00:55:00Z</meta:print-date>
    <meta:editing-cycles>4</meta:editing-cycles>
    <meta:editing-duration>PT120S</meta:editing-duration>
    <meta:document-statistic meta:table-count="0" meta:image-count="0" meta:object-count="0" meta:page-count="2" meta:paragraph-count="24" meta:word-count="642" meta:character-count="746" meta:non-whitespace-character-count="736"/>
    <meta:template xlink:type="simple" xlink:actuate="onRequest" xlink:title="" xlink:href="../../../Downloads/0711600A00_ATTCH2.odt/Normal"/>
  </office:meta>
</office:document-meta>
</file>